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42c19" officeooo:paragraph-rsid="001a07f9" style:font-size-asian="12pt" style:font-size-complex="12pt"/>
    </style:style>
    <style:style style:name="P2" style:family="paragraph" style:parent-style-name="Standard">
      <style:text-properties fo:font-size="12pt" officeooo:rsid="00142c19" officeooo:paragraph-rsid="001a73d6" style:font-size-asian="12pt" style:font-size-complex="12pt"/>
    </style:style>
    <style:style style:name="P3" style:family="paragraph" style:parent-style-name="Standard">
      <style:text-properties fo:font-size="12pt" officeooo:rsid="00142c19" officeooo:paragraph-rsid="001adcb3" style:font-size-asian="12pt" style:font-size-complex="12pt"/>
    </style:style>
    <style:style style:name="P4" style:family="paragraph" style:parent-style-name="Standard">
      <style:text-properties fo:font-size="12pt" officeooo:rsid="0015d0e4" officeooo:paragraph-rsid="001a07f9" style:font-size-asian="12pt" style:font-size-complex="12pt"/>
    </style:style>
    <style:style style:name="P5" style:family="paragraph" style:parent-style-name="Standard">
      <style:text-properties fo:font-size="12pt" officeooo:rsid="0018142f" officeooo:paragraph-rsid="0018142f" style:font-size-asian="12pt" style:font-size-complex="12pt"/>
    </style:style>
    <style:style style:name="P6" style:family="paragraph" style:parent-style-name="Standard">
      <style:text-properties fo:font-size="12pt" officeooo:rsid="0015a230" officeooo:paragraph-rsid="001a07f9" style:font-size-asian="12pt" style:font-size-complex="12pt"/>
    </style:style>
    <style:style style:name="P7" style:family="paragraph" style:parent-style-name="Standard">
      <style:text-properties fo:font-size="12pt" officeooo:rsid="001a73d6" officeooo:paragraph-rsid="001a73d6" style:font-size-asian="12pt" style:font-size-complex="12pt"/>
    </style:style>
    <style:style style:name="P8" style:family="paragraph" style:parent-style-name="Standard">
      <style:text-properties fo:font-size="12pt" officeooo:rsid="001adcb3" officeooo:paragraph-rsid="001adcb3" style:font-size-asian="12pt" style:font-size-complex="12pt"/>
    </style:style>
    <style:style style:name="P9" style:family="paragraph" style:parent-style-name="Standard">
      <style:text-properties fo:font-size="12pt" fo:font-weight="bold" officeooo:rsid="00142c19" officeooo:paragraph-rsid="00142c19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142c19" officeooo:paragraph-rsid="001a07f9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1a07f9"/>
    </style:style>
    <style:style style:name="P12" style:family="paragraph" style:parent-style-name="Standard">
      <style:text-properties fo:font-size="13pt" style:text-underline-style="solid" style:text-underline-width="auto" style:text-underline-color="font-color" fo:font-weight="bold" officeooo:rsid="001a73d6" officeooo:paragraph-rsid="001a73d6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5pt" officeooo:rsid="001a73d6" officeooo:paragraph-rsid="001a73d6" style:font-size-asian="15pt" style:font-size-complex="15pt"/>
    </style:style>
    <style:style style:name="P14" style:family="paragraph" style:parent-style-name="Standard">
      <style:text-properties fo:font-size="15pt" style:text-underline-style="solid" style:text-underline-width="auto" style:text-underline-color="font-color" fo:font-weight="bold" officeooo:rsid="00142c19" officeooo:paragraph-rsid="001a73d6" style:font-size-asian="15pt" style:font-weight-asian="bold" style:font-size-complex="15pt" style:font-weight-complex="bold"/>
    </style:style>
    <style:style style:name="P15" style:family="paragraph" style:parent-style-name="Standard">
      <style:text-properties officeooo:rsid="001a07f9" officeooo:paragraph-rsid="001a07f9"/>
    </style:style>
    <style:style style:name="P16" style:family="paragraph" style:parent-style-name="Standard">
      <style:text-properties officeooo:paragraph-rsid="001cdc36"/>
    </style:style>
    <style:style style:name="P17" style:family="paragraph" style:parent-style-name="Standard">
      <style:text-properties officeooo:rsid="001cdc36" officeooo:paragraph-rsid="001cdc36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42c19"/>
    </style:style>
    <style:style style:name="T3" style:family="text">
      <style:text-properties style:font-name="Liberation Serif" officeooo:rsid="0015a230"/>
    </style:style>
    <style:style style:name="T4" style:family="text">
      <style:text-properties style:font-name="Liberation Serif" officeooo:rsid="0015d0e4"/>
    </style:style>
    <style:style style:name="T5" style:family="text">
      <style:text-properties style:font-name="Liberation Serif" officeooo:rsid="001a07f9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weight="bold" officeooo:rsid="00142c19" style:font-weight-asian="bold" style:font-weight-complex="bold"/>
    </style:style>
    <style:style style:name="T8" style:family="text">
      <style:text-properties style:font-name="Liberation Serif" fo:font-weight="bold" officeooo:rsid="0015a230" style:font-weight-asian="bold" style:font-weight-complex="bold"/>
    </style:style>
    <style:style style:name="T9" style:family="text">
      <style:text-properties style:font-name="Liberation Serif" fo:font-weight="bold" officeooo:rsid="001a07f9" style:font-weight-asian="bold" style:font-weight-complex="bold"/>
    </style:style>
    <style:style style:name="T10" style:family="text">
      <style:text-properties style:font-name="Liberation Serif" officeooo:rsid="001a73d6"/>
    </style:style>
    <style:style style:name="T11" style:family="text">
      <style:text-properties style:font-name="Liberation Serif" officeooo:rsid="001e77eb"/>
    </style:style>
    <style:style style:name="T12" style:family="text">
      <style:text-properties officeooo:rsid="0015a23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a07f9" style:font-weight-asian="bold" style:font-weight-complex="bold"/>
    </style:style>
    <style:style style:name="T15" style:family="text">
      <style:text-properties fo:font-weight="bold" officeooo:rsid="0015a230" style:font-weight-asian="bold" style:font-weight-complex="bold"/>
    </style:style>
    <style:style style:name="T16" style:family="text">
      <style:text-properties fo:font-weight="bold" officeooo:rsid="001d4c78" style:font-weight-asian="bold" style:font-weight-complex="bold"/>
    </style:style>
    <style:style style:name="T17" style:family="text">
      <style:text-properties fo:font-size="12pt" officeooo:rsid="0018142f" style:font-size-asian="12pt" style:font-size-complex="12pt"/>
    </style:style>
    <style:style style:name="T18" style:family="text">
      <style:text-properties fo:font-size="12pt" officeooo:rsid="001a07f9" style:font-size-asian="12pt" style:font-size-complex="12pt"/>
    </style:style>
    <style:style style:name="T19" style:family="text">
      <style:text-properties fo:font-size="12pt" officeooo:rsid="001adcb3" style:font-size-asian="12pt" style:font-size-complex="12pt"/>
    </style:style>
    <style:style style:name="T20" style:family="text">
      <style:text-properties fo:font-size="12pt" fo:font-weight="bold" officeooo:rsid="0018142f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a07f9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adcb3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cdc36" style:font-size-asian="12pt" style:font-weight-asian="bold" style:font-size-complex="12pt" style:font-weight-complex="bold"/>
    </style:style>
    <style:style style:name="T24" style:family="text">
      <style:text-properties officeooo:rsid="001a07f9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5pt" officeooo:rsid="001a73d6" style:font-size-asian="15pt" style:font-size-complex="15pt"/>
    </style:style>
    <style:style style:name="T2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8" style:family="text">
      <style:text-properties fo:font-size="15pt" style:text-underline-style="solid" style:text-underline-width="auto" style:text-underline-color="font-color" fo:font-weight="bold" officeooo:rsid="001a07f9" style:font-size-asian="15pt" style:font-weight-asian="bold" style:font-size-complex="15pt" style:font-weight-complex="bold"/>
    </style:style>
    <style:style style:name="T29" style:family="text">
      <style:text-properties fo:font-size="15pt" style:text-underline-style="solid" style:text-underline-width="auto" style:text-underline-color="font-color" fo:font-weight="bold" officeooo:rsid="001adcb3" style:font-size-asian="15pt" style:font-weight-asian="bold" style:font-size-complex="15pt" style:font-weight-complex="bold"/>
    </style:style>
    <style:style style:name="T30" style:family="text">
      <style:text-properties fo:font-size="15pt" style:text-underline-style="solid" style:text-underline-width="auto" style:text-underline-color="font-color" fo:font-weight="bold" officeooo:rsid="001a73d6" style:font-size-asian="15pt" style:font-weight-asian="bold" style:font-size-complex="15pt" style:font-weight-complex="bold"/>
    </style:style>
    <style:style style:name="T31" style:family="text">
      <style:text-properties fo:font-size="15pt" style:text-underline-style="none" fo:font-weight="bold" officeooo:rsid="001a07f9" style:font-size-asian="15pt" style:font-weight-asian="bold" style:font-size-complex="15pt" style:font-weight-complex="bold"/>
    </style:style>
    <style:style style:name="T32" style:family="text">
      <style:text-properties officeooo:rsid="001cdc36"/>
    </style:style>
    <style:style style:name="T33" style:family="text">
      <style:text-properties officeooo:rsid="001d52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ani primátorka mesta Topoľčany JUDr. Alexandra Giéciová udelila a odovzdala osobne Ďakovné listy pri príležitosti 30. výročia založenia Slovenskej spoločnosti priateľov Francúzska a frankofónneho sveta Topoľčany týmto našim členom :</text:p>
      <text:p text:style-name="P7"/>
      <text:p text:style-name="P13">Mgr. Jarmile Godálovej – zakladajúcej členke a prezidentke SSPF</text:p>
      <text:p text:style-name="P13">p. Eve Naňovej – exprezidentke SSPF Topoľčany</text:p>
      <text:p text:style-name="P13">p. Vítovi Štefancovi - <text:s/>zakladateľovi a exprezidentovi SSPF Topoľčany</text:p>
      <text:p text:style-name="P13">Mgr. Márii Bobošíkovej- zakladateľke SSPF a učiteľke FRJ</text:p>
      <text:p text:style-name="P13">Ing. Márii Mackovičovej – exprezidentke SSPF Topoľčany</text:p>
      <text:p text:style-name="P2"><text:span text:style-name="T26">p. Jozefovi Blaškovi – zakladajúcemu členovi SSPF Topoľčany</text:span><text:span text:style-name="T25"><text:tab/></text:span><text:tab/></text:p>
      <text:p text:style-name="P14"/>
      <text:p text:style-name="P3"><text:span text:style-name="T27">Zoznam </text:span><text:span text:style-name="T28">osôb, ktorým bol udelený Ďakovný</text:span><text:span text:style-name="T27"> list </text:span><text:span text:style-name="T29">SSPF </text:span><text:span text:style-name="T28">pri príležitosti </text:span></text:p>
      <text:p text:style-name="P3"><text:span text:style-name="T31"><text:s text:c="13"/></text:span><text:span text:style-name="T28">30. výročia </text:span><text:span text:style-name="T29">jej </text:span><text:span text:style-name="T28">založenia </text:span><text:span text:style-name="T30">v re</text:span><text:span text:style-name="T29">š</text:span><text:span text:style-name="T30">taurácii AXA </text:span><text:span text:style-name="T29">14.2.2020</text:span></text:p>
      <text:p text:style-name="P9"/>
      <text:p text:style-name="P11"><text:span text:style-name="T17">1 /</text:span><text:span text:style-name="T18">Monsieur</text:span><text:span text:style-name="T20"> G</text:span><text:span text:style-name="T21">é</text:span><text:span text:style-name="T20">rard Legrand</text:span><text:span text:style-name="T17"> , </text:span><text:span text:style-name="T18">C</text:span>itoyen d'honneur , Č<text:span text:style-name="T24">estný občan mesta Topoľčany, </text:span></text:p>
      <text:p text:style-name="P15">- za 20 ročnú spoluprácu s našou SSPF a pomoc pri organizovaní zájazdov do Francúzska,</text:p>
      <text:p text:style-name="P5"><text:span text:style-name="T24">2 </text:span>/ <text:span text:style-name="T24">Madame</text:span> <text:span text:style-name="T13">Christine Leguy</text:span>- <text:span text:style-name="T24">za 20 ročnú spoluprácu s našou SSPF a pomoc pri organizovaní zájazdov do Francúzska,</text:span></text:p>
      <text:p text:style-name="P4"><text:span text:style-name="T24">3 </text:span>/ <text:span text:style-name="T13">Mest</text:span><text:span text:style-name="T16">o</text:span><text:span text:style-name="T13"> a MÚ Topoľčany</text:span>, za úspešnú spoluprácu, finačnú podporu a poskytnutie priestorov <text:span text:style-name="T24">pre činnosť našej SSPF</text:span>. Prežili sme už 4 primátorov mesta To<text:span text:style-name="T24">p</text:span>oľčany, <text:span text:style-name="T24">so všetkými sme mali a máme dobré vzťahy.</text:span></text:p>
      <text:p text:style-name="P1"><text:span text:style-name="T24">4 </text:span>/<text:span text:style-name="T13"> </text:span><text:span text:style-name="T14">p</text:span><text:span text:style-name="T24">. </text:span><text:span text:style-name="T13">Vit Štefanec</text:span> – <text:span text:style-name="T12">zakladajúci člen SSPF Topoľčany a prvý prezident Spoločnosti, stály sponzor</text:span></text:p>
      <text:p text:style-name="P1"><text:span text:style-name="T24">5 </text:span>/ <text:span text:style-name="T13">Mgr. Mária Bobošíková</text:span>- <text:span text:style-name="T12">zakladajúca členka SSPF, dlhoročná učiteľka FRJ </text:span></text:p>
      <text:p text:style-name="P1"><text:span text:style-name="T5">6 </text:span><text:span text:style-name="T1">/ </text:span><text:span text:style-name="T6">Mgr. Magdaléna Galčíková</text:span><text:span text:style-name="T1">- </text:span><text:span text:style-name="T3">zakladajúca členka SSPF, dlhoročná učiteľka FRJ </text:span></text:p>
      <text:p text:style-name="P6"><text:span text:style-name="T5">7 </text:span><text:span text:style-name="T1">/ </text:span><text:span text:style-name="T7">Jozef Blaško</text:span><text:span text:style-name="T2">- </text:span><text:span text:style-name="T1">zakladajúci člen SSPF Topoľčany, aktívny pomocník</text:span></text:p>
      <text:p text:style-name="P1"><text:span text:style-name="T5">8 </text:span><text:span text:style-name="T3">/ </text:span><text:span text:style-name="T6">Ing. Mári</text:span><text:span text:style-name="T8">a</text:span><text:span text:style-name="T6"> Mackovičov</text:span><text:span text:style-name="T8">á</text:span><text:span text:style-name="T3">- <text:s/>zakladajúca členka SSPF, v poradí 2. prezidentka SSPF</text:span></text:p>
      <text:p text:style-name="P6"><text:span text:style-name="T5">9 </text:span><text:span text:style-name="T1">/ </text:span><text:span text:style-name="T7">p. Ev</text:span><text:span text:style-name="T6">a</text:span><text:span text:style-name="T7"> Naňov</text:span><text:span text:style-name="T6">á</text:span><text:span text:style-name="T1">, aktívna 17, 5- ročná prezidentka SSPF, stála sponzorka SSPF</text:span></text:p>
      <text:p text:style-name="P6"><text:span text:style-name="T5">10 </text:span><text:span text:style-name="T2">/</text:span><text:span text:style-name="T7"> </text:span><text:span text:style-name="T9">p. </text:span><text:span text:style-name="T7">Julian</text:span><text:span text:style-name="T6">a</text:span><text:span text:style-name="T7"> Ševčíkov</text:span><text:span text:style-name="T6">á</text:span><text:span text:style-name="T1">- dlhoročná učiteľka FRJ </text:span><text:span text:style-name="T5">v našom klube</text:span></text:p>
      <text:p text:style-name="P6"><text:span text:style-name="T5">11 </text:span><text:span text:style-name="T1">/ </text:span><text:span text:style-name="T9">p.</text:span><text:span text:style-name="T6"> </text:span><text:span text:style-name="T7">Valik</text:span><text:span text:style-name="T6">a</text:span><text:span text:style-name="T7"> Miklovičov</text:span><text:span text:style-name="T6">á</text:span><text:span text:style-name="T1">- aktívna členka, hostiteľka kurzovníkov a matka 2 </text:span><text:span text:style-name="T11">frankofilných</text:span><text:span text:style-name="T1"> dcér </text:span></text:p>
      <text:p text:style-name="P1"><text:span text:style-name="T24">12 / </text:span><text:span text:style-name="T13">Mudr. Mart</text:span><text:span text:style-name="T15">a</text:span><text:span text:style-name="T13"> Pažick</text:span><text:span text:style-name="T15">á </text:span><text:span text:style-name="T12">– zakladajúca členka SSPF, aktivistka pre bánovecký obvod</text:span></text:p>
      <text:p text:style-name="P1"><text:span text:style-name="T3">1</text:span><text:span text:style-name="T5">3 </text:span><text:span text:style-name="T3">/ </text:span><text:span text:style-name="T13">Ing. Eleonór</text:span><text:span text:style-name="T15">a</text:span><text:span text:style-name="T13"> Bran</text:span><text:span text:style-name="T15">á </text:span><text:span text:style-name="T12">– aktívna členka výboru, vyučujúca kurzov pre začiatočníkov</text:span></text:p>
      <text:p text:style-name="P1"><text:span text:style-name="T12">14 / </text:span><text:span text:style-name="T13">Ing. Edit</text:span><text:span text:style-name="T15">a</text:span><text:span text:style-name="T13"> Kubinsk</text:span><text:span text:style-name="T15">á</text:span><text:span text:style-name="T12"> – aktívna členka výboru, 28- ročná hospodárka SSPF</text:span></text:p>
      <text:p text:style-name="P1"><text:span text:style-name="T12">15 / </text:span><text:span text:style-name="T13">Ing. Marián Vargic </text:span>– <text:span text:style-name="T12">aktívny člen výboru, audiovizuálny technik SSPF</text:span></text:p>
      <text:p text:style-name="P1"><text:span text:style-name="T12">16 / </text:span><text:span text:style-name="T13">p. Gabriel</text:span><text:span text:style-name="T15">a</text:span><text:span text:style-name="T13">Tomaškovičov</text:span><text:span text:style-name="T15">á</text:span><text:span text:style-name="T12"> – 25 ročná členka výboru, tajomníčka a zapisovateľka</text:span></text:p>
      <text:p text:style-name="P1"><text:span text:style-name="T3">1</text:span><text:span text:style-name="T5">7 </text:span><text:span text:style-name="T3">/ </text:span><text:span text:style-name="T6">p. Blaženk</text:span><text:span text:style-name="T8">a</text:span><text:span text:style-name="T6"> Vaculčíkov</text:span><text:span text:style-name="T8">á</text:span><text:span text:style-name="T3">- </text:span><text:span text:style-name="T4">aktívna pomocníčka, hostiteľka, plesová dekoratérka a sponzorka </text:span></text:p>
      <text:p text:style-name="P1"><text:span text:style-name="T3">1</text:span><text:span text:style-name="T10">8 </text:span><text:span text:style-name="T3">/ </text:span><text:span text:style-name="T13">Mgr. Jarmil</text:span><text:span text:style-name="T15">a</text:span><text:span text:style-name="T13"> Godálov</text:span><text:span text:style-name="T15">á </text:span><text:span text:style-name="T12">– zakladajúca členka SSPF, dlhoročná učiteľka FRJ, súčasná prezidentka SSPF</text:span></text:p>
      <text:p text:style-name="P1"/>
      <text:p text:style-name="P10"/>
      <text:p text:style-name="P16"><text:span text:style-name="T22">Spoločnosť priateľov Francúzska a frankofónneho sveta Topoľčany </text:span><text:span text:style-name="T23">( SSPF )</text:span><text:span text:style-name="T22"> bola založená</text:span><text:span text:style-name="T19"> </text:span><text:span text:style-name="T22">16.2.1990</text:span><text:span text:style-name="T19"> </text:span><text:span text:style-name="T22">ako prvá svojho druhu na Slovensku</text:span><text:span text:style-name="T19">. </text:span><text:bookmark text:name="fbPhotoSnowliftCaption"/>Za 30 rokov našej činnosti sme okrem pravidelných kurzov francúzštiny stihli zorganizovať <text:span text:style-name="T32">27 francúzskych plesov Grand balov,</text:span> 42 <text:span text:style-name="T32">veľkých </text:span>zájazdov do Francúzska a frankofónnych krajín, 15 recipročných pobytov vo francúzskych a slovenských rodinách, 26 besied s rôznym hosťami z Francúzska, 21 víkendových zájazdov do okolitých krajín, 122 klubových stretnutí, 53 návštev divadelných a kultúrnych predstavení, rôzne súťaže, kvízy a výlety pre účastníkov kurzov FRJ.<text:line-break/>Naše rady sa stále rozrastajú o nových priateľov. </text:p>
      <text:p text:style-name="P17">Vďaka patrí všetkým našim členom, <text:s/>organizátorom, pomocníkom, sponzorom, MÚ a účastníkom <text:span text:style-name="T33">našich kurzov FRJ, plesov a </text:span>zájazdov. Želáme SSPF ešte veľa tvorivých rokov.</text:p>
      <text:p text:style-name="P8"/>
      <text:p text:style-name="P1"><text:soft-page-break/></text:p>
      <text:p text:style-name="P1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6:42:51.222026629</meta:creation-date>
    <dc:date>2020-03-03T16:35:18.803917177</dc:date>
    <meta:editing-duration>PT5M25S</meta:editing-duration>
    <meta:editing-cycles>8</meta:editing-cycles>
    <meta:generator>LibreOffice/4.1.3.2$Linux_X86_64 LibreOffice_project/410m0$Build-2</meta:generator>
    <meta:document-statistic meta:table-count="0" meta:image-count="0" meta:object-count="0" meta:page-count="2" meta:paragraph-count="30" meta:word-count="468" meta:character-count="3231" meta:non-whitespace-character-count="2757"/>
  </office:meta>
</office:document-meta>
</file>