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a455e" officeooo:paragraph-rsid="000a455e"/>
    </style:style>
    <style:style style:name="P2" style:family="paragraph" style:parent-style-name="Standard">
      <style:text-properties officeooo:rsid="000a455e" officeooo:paragraph-rsid="000e28ca"/>
    </style:style>
    <style:style style:name="P3" style:family="paragraph" style:parent-style-name="Standard">
      <style:text-properties officeooo:rsid="000bed64" officeooo:paragraph-rsid="000d93c2"/>
    </style:style>
    <style:style style:name="P4" style:family="paragraph" style:parent-style-name="Standard">
      <style:text-properties officeooo:rsid="000e28ca" officeooo:paragraph-rsid="000e28ca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officeooo:rsid="000b4c08"/>
    </style:style>
    <style:style style:name="T4" style:family="text">
      <style:text-properties officeooo:rsid="000bed64"/>
    </style:style>
    <style:style style:name="T5" style:family="text">
      <style:text-properties officeooo:rsid="000e28ca"/>
    </style:style>
    <style:style style:name="T6" style:family="text">
      <style:text-properties officeooo:rsid="000f1074"/>
    </style:style>
    <style:style style:name="T7" style:family="text">
      <style:text-properties officeooo:rsid="000fcf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er Gérard, <text:tab/><text:tab/><text:tab/><text:tab/><text:tab/><text:tab/><text:tab/>Drahý Gérard,</text:p>
      <text:p text:style-name="P1"><text:span text:style-name="T7">n</text:span>ous sommes en train de te donnes un cadeau rare,<text:tab/> <text:s text:c="5"/>práve ti dávame do rúk ako darček vzácnu</text:p>
      <text:p text:style-name="P1">le livre o<text:span text:style-name="T1">ù</text:span><text:span text:style-name="T2"> sont cachés les moments tonnants <text:s text:c="14"/>knihu, ktorá v sebe skrýva neskutočné chvíle </text:span></text:p>
      <text:p text:style-name="P1">survécus avec nous en Slovaquie et aussi chez<text:tab/> <text:s text:c="5"/>prežité spoločne s nami u nás na Slovensku, <text:s text:c="4"/></text:p>
      <text:p text:style-name="P1">vous en France. <text:tab/><text:tab/><text:tab/><text:tab/> <text:s text:c="17"/>ale aj u vás vo Francúzsku.</text:p>
      <text:p text:style-name="P1">Il y a 19 ans que nous avons fait la connaissance<text:tab/> <text:s text:c="5"/>Už je to 19 rokov, čo sme sa spoznali <text:s text:c="5"/></text:p>
      <text:p text:style-name="P1">avec toi et Christine. C’était en 2000. Nous, les <text:tab/> <text:s text:c="5"/>s tebou a s Christine. Bolo to v roku 2000.</text:p>
      <text:p text:style-name="P1">membres de notre Association Slovaque des Amis de <text:s text:c="3"/>My, členovia Slovenskej spoločnosti </text:p>
      <text:p text:style-name="P1">la France et de la francophonie de Topoľčany, nous <text:s text:c="3"/>priateľov Francúzska a frankofónneho sveta</text:p>
      <text:p text:style-name="P1">avons visité la vallée de la Loire pour voir les jolis <text:s text:c="7"/>z Topoľčian sme vtedy navštívili údolie </text:p>
      <text:p text:style-name="P1">châteaux. C’étaient nos amis du village de Marolles <text:s text:c="5"/>Loiry, aby sme videli krásne zámky. Naši</text:p>
      <text:p text:style-name="P1">qui nous ont préparé le programme intéressant. Nos <text:s/>priatelia z dedinky Marolles nám pripravili</text:p>
      <text:p text:style-name="P1">guides français se sont changés chaque jour. Une <text:tab/> <text:s text:c="5"/>zaujímavý program. Každý deň nás sprevá-</text:p>
      <text:p text:style-name="P1">journée c’étaient toi, Monsieur Gérard Legrand et <text:s text:c="8"/>dzali iní francúzski sprievodcovia. Jedného</text:p>
      <text:p text:style-name="P1">Madame Christine Leguy qui nous ont guidés. La <text:tab/> <text:s text:c="5"/>dňa ste to boli vy, pán Gérard Legrand a </text:p>
      <text:p text:style-name="P1">meilleure organisation du jour, votre gentillese et la <text:s text:c="3"/>pani Christine Leguy, ktorých sme dostali</text:p>
      <text:p text:style-name="P1">belle chanson à boire, nous ont aimé beaucoup. Les <text:s text:c="5"/><text:span text:style-name="T3">pridelených. Najlepšia organizácia dňa, vaša</text:span></text:p>
      <text:p text:style-name="P1">châteaux à Blois, à Amboise et à Clos Lucé étaient <text:tab/> <text:s text:c="5"/><text:span text:style-name="T3">srdečnosť a krásna prípitková pieseň sa nám</text:span></text:p>
      <text:p text:style-name="P1">incroyables avec vous. C’était le début de notre grand <text:s text:c="2"/><text:span text:style-name="T3">hneď zapáčili. Zámky v Blois, Amboise aj </text:span></text:p>
      <text:p text:style-name="P1">amitié. <text:tab/><text:tab/><text:tab/><text:tab/><text:tab/><text:tab/> <text:s text:c="3"/><text:span text:style-name="T3">Clos Lucé boli s vami nezabudnuteľné. A to</text:span></text:p>
      <text:p text:style-name="P1">La visite de suivi a continu du village de Marolles <text:tab/> <text:s text:c="5"/><text:span text:style-name="T3">bol začiatok nášho veľkého priateľstva.</text:span></text:p>
      <text:p text:style-name="P1">en Slovaquie et à Topoľčany. <text:tab/><text:tab/><text:tab/> <text:s text:c="4"/><text:span text:style-name="T3">Nasledovala vaša návšteva Slovenska a </text:span></text:p>
      <text:p text:style-name="P1">Nous sommes devenus les vrais amis avec toi, <text:tab/> <text:s text:c="4"/><text:span text:style-name="T3">Topoľčian s priateľmi z Marolles.</text:span></text:p>
      <text:p text:style-name="P2">Gérard et avec Christine. <text:tab/><text:tab/><text:tab/><text:tab/> <text:s text:c="4"/><text:span text:style-name="T3">Stali sme sa <text:s/>skutočnými </text:span><text:s text:c="2"/><text:span text:style-name="T3">priateľmi. </text:span></text:p>
      <text:p text:style-name="P1">Nos voyages en France et vos visites en Slovaquie <text:s text:c="6"/><text:span text:style-name="T3"><text:s/>Naše cesty do Francúzska a vaše</text:span></text:p>
      <text:p text:style-name="P1">sont réguliers maintenant. <text:tab/><text:tab/><text:tab/><text:tab/> <text:s text:c="4"/><text:span text:style-name="T3">návštevy Slovenska sú už pravidelné.</text:span></text:p>
      <text:p text:style-name="P1">Toi, Gérard avec Christine, vous avez préparé et <text:tab/> <text:s text:c="4"/><text:span text:style-name="T3">Ty, Gérard, spolu s Kristínkou ste nám </text:span></text:p>
      <text:p text:style-name="P1">guidé pour nous 17 grands voyages en France. Grace <text:s text:c="2"/><text:span text:style-name="T3">pripravili už 17 veľkých zájazdov po Fran-</text:span></text:p>
      <text:p text:style-name="P1">à vous, nous avons connu Ile de France, Provence, <text:s text:c="6"/><text:span text:style-name="T3">cúzsku. Vďaka vám sme spoznali rôzne </text:span></text:p>
      <text:p text:style-name="P1">Alsace, Dordogne, Normandie, Bourgogne, Aquitaine, <text:span text:style-name="T3">oblasti : stred, Provensálsko, Alsasko, Dor-</text:span></text:p>
      <text:p text:style-name="P1">Corsica, Côte d’Azur, Côte d’Argent, les parcs <text:tab/> <text:s text:c="5"/><text:span text:style-name="T3">doň, Normandiu, Burgúnsko, Akitániu, Kor-</text:span></text:p>
      <text:p text:style-name="P1">nationaux dans les Alpes, Camargue, Mercantoure... <text:s text:c="4"/><text:span text:style-name="T3">ziku, Azúrové pobrežie, Strieborné pobrežie</text:span></text:p>
      <text:p text:style-name="P1"><text:tab/><text:tab/><text:tab/><text:tab/> <text:s text:c="5"/><text:tab/><text:tab/><text:tab/> <text:s text:c="5"/><text:span text:style-name="T3">Atlantiku, národné parky v Alpách, Kamark,</text:span></text:p>
      <text:p text:style-name="P1"><text:tab/><text:tab/> <text:s text:c="4"/><text:tab/><text:tab/><text:tab/><text:tab/><text:tab/> <text:s text:c="5"/><text:span text:style-name="T5">i Merkantúr...</text:span></text:p>
      <text:p text:style-name="P1">Nous avons découvert plusieurs monuments de <text:tab/> <text:s text:c="4"/><text:span text:style-name="T3">Objavili sme viaceré pamiatky UNESCO, </text:span></text:p>
      <text:p text:style-name="P1">l’UNESCO, par exemple à Paris, Mont Saint-Michel, <text:s text:c="2"/><text:span text:style-name="T3">napríklad v Paríži, horu Mont Saint-Michel, </text:span></text:p>
      <text:p text:style-name="P1">Carcassonne, Pont du Gard, Bonifacio, Girolata, <text:s text:c="10"/><text:span text:style-name="T3">kamenný Carcassonne, akvadukt Pont du </text:span></text:p>
      <text:p text:style-name="P1">Etretat, Dune du Pilat, Grand Canyon du Verdon, <text:s text:c="9"/><text:span text:style-name="T3">Gard, korzické Bonifácio, Girolatu, skaly</text:span></text:p>
      <text:p text:style-name="P1">Rocamadour, Albi, Conques, Chartre, la grotte <text:tab/> <text:s text:c="5"/><text:span text:style-name="T3">Etretat, piesočnú dunu Pilat, veľký Kaňon </text:span></text:p>
      <text:p text:style-name="P1">Lascaux, Bordeaux, Saint- Emilion, Chambord, <text:s text:c="12"/><text:span text:style-name="T3">Verdon, pútnické miesta Rocamadour, Albi, </text:span></text:p>
      <text:p text:style-name="P1">Cognac, Villandry, Marseilles, Canal du Midi près <text:s text:c="8"/><text:span text:style-name="T3">Conque, Chartre, prehistorickú jaskyňu v</text:span></text:p>
      <text:p text:style-name="P1">de Béziers etc. <text:tab/><text:tab/><text:tab/><text:tab/><text:tab/> <text:s text:c="2"/><text:span text:style-name="T3">Lascaux, ale aj vinné oblasti <text:s/>Bordeaux,</text:span></text:p>
      <text:p text:style-name="P1">Plus de 20 fois tu as visité la Slovaquie en hiver <text:tab/> <text:s text:c="6"/><text:span text:style-name="T3">Saint- Emilion, Cognac, záhrady vo Villan-</text:span></text:p>
      <text:p text:style-name="P1">et aussi en été. Toi et Christine, vous avez connu <text:s text:c="11"/><text:span text:style-name="T3">dry, prístav v Marseilles, Kanál du Midi pri</text:span></text:p>
      <text:p text:style-name="P1">les villes slovaques de Bratislava à Košice. Vous <text:s text:c="12"/><text:span text:style-name="T3">Beziers...</text:span></text:p>
      <text:p text:style-name="P1">connaissez nos pistes de ski, nos villes thermales, <text:tab/> <text:s text:c="7"/><text:span text:style-name="T3">Viac ako 20-krát si navštívil Slovensko v </text:span></text:p>
      <text:p text:style-name="P1">nos villages pitoresques, nos festivals folkloriques... <text:s text:c="7"/><text:span text:style-name="T3">zime aj v lete. Spolu s Kristínkou poznáte </text:span></text:p>
      <text:p text:style-name="P1">Vous avez trouvé beaucoup d’amis entre nous. <text:tab/> <text:s text:c="7"/><text:span text:style-name="T3">naše mestá od Bratislavy po Košice. Spoz-</text:span></text:p>
      <text:p text:style-name="P1">Vous passiez avec nous nos fêtes et nos événements <text:s text:c="7"/><text:span text:style-name="T3">nali ste naše lyžiarske zjazdovky, termálne</text:span></text:p>
      <text:p text:style-name="P1">familiaux. Vous nous aidiez à apprendre le français <text:s text:c="7"/><text:span text:style-name="T3">pramene, malebné dedinky aj naše folklórne</text:span></text:p>
      <text:p text:style-name="P1">non seulement dans notre Club mais aussi à l’école <text:s text:c="8"/><text:span text:style-name="T3">festivaly. Našli ste si medzi nami mnoho </text:span></text:p>
      <text:p text:style-name="P1">Gymnázium de Topoľčany. <text:tab/><text:tab/><text:tab/><text:tab/> <text:s text:c="7"/><text:span text:style-name="T3">priateľov. Prežívate s nami naše sviatky</text:span></text:p>
      <text:p text:style-name="P1"><text:soft-page-break/>Gérard, tu ouvres chaque année officielement notre <text:s text:c="3"/><text:span text:style-name="T3">aj rodinné udalosti. Pomáhate nám učiť sa po</text:span></text:p>
      <text:p text:style-name="P1">Grand bal. Toi avec Christine, vous apportiez le <text:tab/> <text:s text:c="3"/><text:span text:style-name="T3">francúzsky nielen v našom klube, ale aj </text:span></text:p>
      <text:p text:style-name="P1">charme français à nos bals à Topoľčany. Vous étiez <text:s text:c="5"/><text:span text:style-name="T3">v topoľčianskom gymnáziu.</text:span></text:p>
      <text:p text:style-name="P1">plusieurs fois officiellement reçu à notre mairie <text:s text:c="11"/><text:span text:style-name="T3">Gérard, ty otváraš oficiálne každý rok náš</text:span></text:p>
      <text:p text:style-name="P1">et nous étions reçu aussi aux mairies en France <text:s text:c="11"/><text:span text:style-name="T4">Grand bal. Ty aj Kristínka vnášate francúzsky</text:span></text:p>
      <text:p text:style-name="P1">à Marolles, à Blois, à Bry. <text:tab/><text:tab/> <text:s text:c="2"/><text:tab/><text:tab/> <text:s text:c="3"/><text:span text:style-name="T4">šarm na naše plesy v Topoľčanoch.</text:span></text:p>
      <text:p text:style-name="P1">Gérard, nous savons que tu parles très joliment <text:tab/> <text:s text:c="3"/><text:span text:style-name="T4">Boli ste viackrát oficiálne prijatí na našej rad-</text:span></text:p>
      <text:p text:style-name="P1">partout de la Slovaquie, de tes amis slovaques. <text:tab/> <text:s text:c="3"/><text:span text:style-name="T4">nici a vďaka vám sme aj my boli prijatí na</text:span></text:p>
      <text:p text:style-name="P1">Tu aimes la Slovaquie, les Slovaques, nos chansons <text:s text:c="3"/><text:span text:style-name="T4">radniciach vo Francúzsku v Marolles, v Blois</text:span></text:p>
      <text:p text:style-name="P1">folkloriques... Avec Christine vous écrivez <text:tab/><text:tab/> <text:s text:c="3"/><text:span text:style-name="T4">a v Bry.</text:span></text:p>
      <text:p text:style-name="P1">régulièrement dans le journal Spravodaj Francúzsko- <text:s/><text:span text:style-name="T4">Gérard, my vieme, že všade hovoríš veľmi </text:span></text:p>
      <text:p text:style-name="P1">slovenského spolku v Paríži pour visualiser nos <text:s text:c="10"/><text:span text:style-name="T4">pekne o Slovensku, o tvojich slovenských </text:span></text:p>
      <text:p text:style-name="P1">activités communes. C’est très sympa.<text:tab/><text:tab/> <text:s text:c="4"/><text:span text:style-name="T5">priateľoch. Máš rád Slovensko, Slovákov,</text:span></text:p>
      <text:p text:style-name="P3"><text:tab/><text:tab/><text:tab/><text:tab/><text:tab/><text:tab/><text:tab/> <text:s text:c="4"/>naše ľudové piesne... S Kristínkou dopisujete</text:p>
      <text:p text:style-name="P3"><text:tab/><text:tab/><text:tab/><text:tab/><text:tab/><text:tab/><text:tab/> <text:s text:c="4"/>pravidelne do časopisu Spravodaj <text:tab/><text:tab/><text:tab/><text:tab/><text:tab/><text:tab/><text:tab/><text:tab/> <text:s text:c="4"/>Francúzsko- slovenského spolku v Paríži, </text:p>
      <text:p text:style-name="P3"><text:tab/><text:tab/><text:tab/><text:tab/><text:tab/><text:tab/><text:tab/> <text:s text:c="4"/>aby ste zviditeľňovali naše spoločné </text:p>
      <text:p text:style-name="P3"><text:tab/><text:tab/><text:tab/><text:tab/><text:tab/><text:tab/><text:tab/> <text:s text:c="4"/>aktivity, čo je veľmi sympatické.</text:p>
      <text:p text:style-name="P4">Cher Gérard, </text:p>
      <text:p text:style-name="P4">à l’occasion de ton anniversaire jubilé, nous te souhaitons beaucoup de santé, </text:p>
      <text:p text:style-name="P4">d’amour et bonne chance. Que ta vie soit heureuse et gaie encore longtemps, </text:p>
      <text:p text:style-name="P4">longtemps... Merci pour tout, merci pour ton amitié chalereux. </text:p>
      <text:p text:style-name="P4">De nos coeurs, </text:p>
      <text:p text:style-name="P4">tes amis slovaques de SSPF Topoľčany</text:p>
      <text:p text:style-name="P4"/>
      <text:p text:style-name="P4">Drahý Gérard,</text:p>
      <text:p text:style-name="P4">pri príležitosti tvojich blízkych jubilejných narodením ti prajeme veľa zdravia, lásky a šťastia. Nech je tvoj život šťastný a veselý ešte dlho, dlho...</text:p>
      <text:p text:style-name="P4">Ďakujeme ti za všetko, ďakujeme za tvoje vrúcne priateľstvo.</text:p>
      <text:p text:style-name="P4">To ti zo srdca želáme, <text:span text:style-name="T6">t</text:span>voji slovenskí priatelia <text:span text:style-name="T7">zo Spoločnosti SSPF Topoľčany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7T08:08:11.159609878</meta:creation-date>
    <dc:date>2019-09-26T07:45:52.992785279</dc:date>
    <meta:editing-duration>PT9M37S</meta:editing-duration>
    <meta:editing-cycles>4</meta:editing-cycles>
    <meta:generator>LibreOffice/4.1.3.2$Linux_X86_64 LibreOffice_project/410m0$Build-2</meta:generator>
    <meta:document-statistic meta:table-count="0" meta:image-count="0" meta:object-count="0" meta:page-count="2" meta:paragraph-count="79" meta:word-count="969" meta:character-count="6692" meta:non-whitespace-character-count="5221"/>
  </office:meta>
</office:document-meta>
</file>